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hter Kapelweg 21, 1906EB Limmen, Tijdelijk gebruik van het bijgebouw als woning, verzenddatum 15 oktober 2024 (Z2024-00005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866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6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6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320</meta:user-defined>
    <meta:user-defined meta:name="DCTERMS.abstract">Kapelweg 21, 1906EB Limmen, Tijdelijk wijzigen van het gebruik van het bijgebouw, verzenddatum 15 oktober 2024 (Z2024-0000532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achter Kapelweg 21, 1906EB Limmen, Tijdelijk gebruik van het bijgebouw als woning, verzenddatum 15 oktober 2024 (Z2024-00005320)</meta:user-defined>
    <meta:user-defined meta:name="DCTERMS.W3CDTF/DCTERMS.available">2024-10-17</meta:user-defined>
    <meta:user-defined meta:name="DCTERMS.W3CDTF/OVERHEIDop.jaargang">2024</meta:user-defined>
    <meta:user-defined meta:name="OVERHEIDop.publicationIssue">438663</meta:user-defined>
    <meta:user-defined meta:name="OVERHEIDop.GmbID/DC.identifier">gmb-2024-438663</meta:user-defined>
    <meta:user-defined meta:name="OVERHEIDop.versieInformatie"/>
  </office:meta>
</office:document-meta>
</file>