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131114) Veursestraatweg 185 Leidschendam plaatsen 2 distributiestations, aanleg 3 middenspanningskabels en 11 laagspanningskabels middels 12 nanodrills en 1 gestuurde boring en open ontgraving door Stedin Netwerkbeheer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5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8657</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57</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57</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131114) Veursestraatweg 185 Leidschendam plaatsen 2 distributiestations, aanleg 3 middenspanningskabels en 11 laagspanningskabels middels 12 nanodrills en 1 gestuurde boring en open ontgraving door Stedin Netwerkbeheer BV</meta:user-defined>
    <meta:user-defined meta:name="DCTERMS.W3CDTF/DCTERMS.available">2024-10-17</meta:user-defined>
    <meta:user-defined meta:name="DCTERMS.W3CDTF/OVERHEIDop.jaargang">2024</meta:user-defined>
    <meta:user-defined meta:name="OVERHEIDop.publicationIssue">438657</meta:user-defined>
    <meta:user-defined meta:name="OVERHEIDop.GmbID/DC.identifier">gmb-2024-438657</meta:user-defined>
    <meta:user-defined meta:name="OVERHEIDop.versieInformatie"/>
  </office:meta>
</office:document-meta>
</file>