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oor het frezen en asfalteren op diverse locaties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geluidshinder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1529/Z-24-191837, </text:span>Ontheffing geluidshinder frezen en asfalteren diverse locaties in Beverwijk, afgegeven op 8 okto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65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1529/Z-24-191837</meta:user-defined>
    <dc:language>nl</dc:language>
    <meta:user-defined meta:name="OVERHEIDop.locatietype/OVERHEIDop.gebiedsmarkering">Gemeente</meta:user-defined>
    <meta:user-defined meta:name="DC.title">Ontheffing geluidshinder voor het frezen en asfalteren op diverse locaties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55</meta:user-defined>
    <meta:user-defined meta:name="OVERHEIDop.GmbID/DC.identifier">gmb-2024-438655</meta:user-defined>
    <meta:user-defined meta:name="OVERHEIDop.versieInformatie"/>
  </office:meta>
</office:document-meta>
</file>