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 -en alcoholvergunning aan Beneden Beekloop 32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Beneden Beekloop 32 in Geldrop</text:p>
            <text:p text:style-name="common-al">Verzenddatum besluit :  11 oktober 2024</text:p>
            <text:p text:style-name="common-al">Omschrijving :  Exploitatie -en Alcoholvergunning </text:p>
            <text:p text:style-name="common-al">Zaaknummer :   2196068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38654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654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654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2196068</meta:user-defined>
    <dc:language>nl</dc:language>
    <meta:user-defined meta:name="OVERHEIDop.locatietype/OVERHEIDop.gebiedsmarkering">Adres</meta:user-defined>
    <meta:user-defined meta:name="DC.title">Toestemming voor het gebruik van een exploitatie -en alcoholvergunning aan Beneden Beekloop 32 te Geldrop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8654</meta:user-defined>
    <meta:user-defined meta:name="OVERHEIDop.GmbID/DC.identifier">gmb-2024-438654</meta:user-defined>
    <meta:user-defined meta:name="OVERHEIDop.versieInformatie"/>
  </office:meta>
</office:document-meta>
</file>