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bouwen naar 21 bedrijfsunits met kantoorfunctie aan Zuiderkade 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131 Zuiderkade 6 te Beverwijk, </text:span>verbouwen naar 21 bedrijfsunits met kantoorfunctie, afgegeven op 10 oktober 2024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7-10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38651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5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5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31 </meta:user-defined>
    <dc:language>nl</dc:language>
    <meta:user-defined meta:name="OVERHEIDop.locatietype/OVERHEIDop.gebiedsmarkering">Adres</meta:user-defined>
    <meta:user-defined meta:name="DC.title">Toestemming voor het verbouwen naar 21 bedrijfsunits met kantoorfunctie aan Zuiderkade 6 te Beverwijk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651</meta:user-defined>
    <meta:user-defined meta:name="OVERHEIDop.GmbID/DC.identifier">gmb-2024-438651</meta:user-defined>
    <meta:user-defined meta:name="OVERHEIDop.versieInformatie"/>
  </office:meta>
</office:document-meta>
</file>