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Vessemseweg 3,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Locatie: Vessemseweg 3, Knegsel</text:p>
            <text:p text:style-name="common-al">Activiteit: MBA toepassen grond</text:p>
            <text:p text:style-name="common-al">Voor: Ophogen paardrijbak </text:p>
            <text:p text:style-name="common-al">Datum melding: 9 oktober 2024</text:p>
            <text:p text:style-name="common-al">DSO verzoeknummer: 20241009 019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54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864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545 </meta:user-defined>
    <dc:language>nl</dc:language>
    <meta:user-defined meta:name="OVERHEIDop.locatietype/OVERHEIDop.gebiedsmarkering">Adres</meta:user-defined>
    <meta:user-defined meta:name="DC.title">Gemeente Eersel, melding Besluit activiteiten leefomgeving, Vessemseweg 3, Knegs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49</meta:user-defined>
    <meta:user-defined meta:name="OVERHEIDop.GmbID/DC.identifier">gmb-2024-438649</meta:user-defined>
    <meta:user-defined meta:name="OVERHEIDop.versieInformatie"/>
  </office:meta>
</office:document-meta>
</file>