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plein) het organiseren van Sint-Maarten op 11 november 2024, Z2024-017711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et organiseren van Sint-Maarten op 11 november 2024 (Z2024-01771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864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4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4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Borger-Odoorn, Borger, Hoofdstraat (plein) het organiseren van Sint-Maarten op 11 november 2024, Z2024-017711 (verleend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44</meta:user-defined>
    <meta:user-defined meta:name="OVERHEIDop.GmbID/DC.identifier">gmb-2024-438644</meta:user-defined>
    <meta:user-defined meta:name="OVERHEIDop.versieInformatie"/>
  </office:meta>
</office:document-meta>
</file>