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Intocht Sinterklaas op 16 november 2024, Z2024-015543 (verleend 15/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, het organiseren van de intocht Sinterklaas op zaterdag 16 november 2024 (Z2024-01554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864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, het organiseren van Intocht Sinterklaas op 16 november 2024, Z2024-015543 (verleend 15/1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42</meta:user-defined>
    <meta:user-defined meta:name="OVERHEIDop.GmbID/DC.identifier">gmb-2024-438642</meta:user-defined>
    <meta:user-defined meta:name="OVERHEIDop.versieInformatie"/>
  </office:meta>
</office:document-meta>
</file>