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ven essen (met herplantplicht) i.v.m. ziekte/herinrichting op het perceel voor Burgemeester Elmersstraat 71 - 91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1808 voor een omgevingsvergunning voor het kappen van zeven essen (met herplantplicht) i.v.m. ziekte/herinrichting op locatie voor Burgemeester Elmersstraat 71 - 91 in Sijbekarspel.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6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6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08</meta:user-defined>
    <meta:user-defined meta:name="DCTERMS.abstract">Betreft: Besluit op locatie voor Burgemeester Elmersstraat 71 - 91 in Sijbekarspel</meta:user-defined>
    <dc:language>nl</dc:language>
    <meta:user-defined meta:name="OVERHEIDop.locatietype/OVERHEIDop.gebiedsmarkering">Vlak</meta:user-defined>
    <meta:user-defined meta:name="DC.title">Besluit aanvraag omgevingsvergunning voor het kappen van zeven essen (met herplantplicht) i.v.m. ziekte/herinrichting op het perceel voor Burgemeester Elmersstraat 71 - 91 in Sijbekarspel (reguliere voorbereidingsprocedure)</meta:user-defined>
    <meta:user-defined meta:name="DCTERMS.W3CDTF/DCTERMS.available">2024-10-17</meta:user-defined>
    <meta:user-defined meta:name="DCTERMS.W3CDTF/OVERHEIDop.jaargang">2024</meta:user-defined>
    <meta:user-defined meta:name="OVERHEIDop.publicationIssue">438628</meta:user-defined>
    <meta:user-defined meta:name="OVERHEIDop.GmbID/DC.identifier">gmb-2024-438628</meta:user-defined>
    <meta:user-defined meta:name="OVERHEIDop.versieInformatie"/>
  </office:meta>
</office:document-meta>
</file>