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kavel Tuwingastraat Ten Post (herontwikkeling)</text:p>
      <text:section text:name="regeling_id1-3-2" text:style-name="regeling">
        <text:section text:name="aanhef_id1-3-2-1" text:style-name="aanhef">
          <text:section text:name="preambule_id1-3-2-1-1" text:style-name="preambule">
            <text:p text:style-name="al"/>
            <text:p text:style-name="al">Het college van burgemeester en wethouders van Groningen is voornemens een kavel, gelegen aan de Tuwingastraat in Ten Post, begin 2025 te verkopen. Deze kavel dient ontwikkeld te worden door de bouw van een drie-onder-één-kap-woning voor gezinnen/starters. Middels deze aankondiging wil gemeente Groningen geïnteresseerde ontwikkelaars/bouwbedrijven, welke voldoen aan onderstaande selectiecriteria, de kans bieden om mee te dingen.</text:p>
            <text:p text:style-name="al"/>
            <text:p text:style-name="al">
            <text:span text:style-name="nadrukvet">Object informatie</text:span>
          </text:p>
            <text:p text:style-name="al">- Betreft een gedeelte van voormalig woonblok Tuwingastraat 14-18 in Ten Post, een en ander zoals weergegeven op de situatietekening welke als bijlage bij deze aankondiging hoort.</text:p>
            <text:p text:style-name="al">- De bestaande heipalen van het woonblok zijn tot ca. 2 meter onder maaiveld verwijderd.</text:p>
            <text:p text:style-name="al">- De kavel is aangevuld/afgewerkt met zand. </text:p>
            <text:p text:style-name="al">- Betreft een gedeelte van het kadastrale perceel gemeente Ten Boer, sectie C, perceel 1090, groot ca. 830 m2.</text:p>
            <text:p text:style-name="al"/>
            <text:p text:style-name="al">
            <text:span text:style-name="nadrukvet">Selectiecriteria</text:span>
          </text:p>
            <text:p text:style-name="al">1. Bent u geïnteresseerd in de koop en herontwikkeling van voornoemde kavel en voldoet u aan onderhavige selectiecriteria? Dan kunt u zich tot en met 15 november 2024 inschrijven door een e-mail te sturen aan <text:a xlink:href="mailto:vastgoedtransacties@groningen.nl" xlink:type="simple">vastgoedtrans</text:a><text:a xlink:href="mailto:vastgoedtransacties@groningen.nl" xlink:type="simple">acties@groningen.nl </text:a>met als onderwerp ‘kavel Tuwingastraat Ten Post’.</text:p>
            <text:p text:style-name="al">2. De inschrijving dient in ieder geval de volgende onderdelen te bevatten en de geïnteresseerde dient aan de volgende voorwaarden te voldoen:</text:p>
            <text:p text:style-name="al">- een marktconform bod (minimale grondprijs € 75.000,00 excl. btw);</text:p>
            <text:p text:style-name="al">- de geïnteresseerde heeft aantoonbaar binnen een straal van 35 km vanaf Ten Post een vestiging;</text:p>
            <text:p text:style-name="al">- de geïnteresseerde is aantoonbaar lid van Woningborg en/of Bouwend Nederland;</text:p>
            <text:p text:style-name="al">- de drie-onder-één-kap-woningen dienen uiterlijk 1 maart 2026 aan de nieuwe bewoners te worden opgeleverd; de geïnteresseerde zal zich hiertoe verplichten;</text:p>
            <text:p text:style-name="al">- de (rechtspersoon) van de geïnteresseerde is financieel gezond; de (rechtspersoon) van de geïnteresseerde toont dit aan middels een jaarrekening, een korte balans, een jaarverslag, een winst- en verliesrekening en/of een accountantsverklaring;</text:p>
            <text:p text:style-name="al">- een voorlopig ontwerp waarbij de geïnteresseerde verder verklaart dat de kwaliteit van het voorlopig ontwerp gewaarborgd wordt in de verdere planontwikkeling.</text:p>
            <text:p text:style-name="al"/>
            <text:p text:style-name="al">
            <text:span text:style-name="nadrukvet">Selectieprocedure </text:span>
          </text:p>
            <text:p text:style-name="al">Gemeente Groningen behandelt de inschrijvingen vertrouwelijk en alleen ten behoeve van het beoogde doel, te weten het selecteren van een koper voor de kavel Tuwingastraat Ten Post. Een geïnteresseerde heeft geen recht op inzage van de inschrijving van een andere geïnteresseerde.</text:p>
            <text:p text:style-name="al"/>
            <text:p text:style-name="al">De selectie vindt plaats op basis van een beoordeling van bovenstaande selectiecriteria. Er vinden geen separate overlegmomenten of vragenrondes plaats en de beschikbaar gestelde informatie is voor u leidend. U kunt tot en met 5 november 2024 aanvullende vragen per e-mail (<text:a xlink:href="mailto:versterkenenvernieuwen@groningen.nl" xlink:type="simple">versterkenenvernieuwen@groningen.nl</text:a>) stellen. Is de inschrijving niet op de voorgeschreven wijze ingediend? Dan is uw inschrijving ongeldig en wordt u reeds op voorhand uitgesloten van (verdere) deelname aan de selectie.</text:p>
            <text:p text:style-name="al"/>
            <text:p text:style-name="al">De beoordeling komt verder als volgt tot stand:</text:p>
            <text:p text:style-name="al">Stap 1: toetsing aan uitsluitingsgronden;</text:p>
            <text:p text:style-name="al">Stap 2: toetsing aan geschiktheidseisen en/of inhoud.</text:p>
            <text:p text:style-name="al"/>
            <text:p text:style-name="al">De inschrijving wordt door ambtenaren beoordeeld. De beoordeling vindt verder plaats op basis van de aangereikte informatie in de inschrijving.</text:p>
            <text:p text:style-name="al">Mocht blijken dat er op basis van de beoordeling twee of meer beoogde partijen geselecteerd zouden moeten worden, dan wordt overgegaan tot loting welke wordt uitgevoerd door een notaris gevestigd te Groningen.</text:p>
            <text:p text:style-name="al">Alle geïnteresseerden krijgen uiterlijk 2 december 2024 bericht met daarin de terugkoppeling. Met de geselecteerde partij zal een koop- en realisatieovereenkomst gesloten worden, waarin onder meer afspraken gemaakt worden over de staat waarin het perceel zal worden opgeleverd, het moment van levering en de koopprijs. Op de overeenkomst zullen verder de “Algemene Verkoopvoorwaarden gemeente Groningen ‘Projectmatige bouw’ 2004” van toepassing verklaard worden, een en ander zoals omschreven in de bijlage die bij deze publicatie hoort. Voorts zullen op de overeenkomst de Wet Bibob, de ‘Beleidsregel Bibob gemeente Groningen 2022’ en de ‘Beleidsregel Integriteit Vastgoedtransacties (BIV)’ van toepassing verklaard worden. Tot dient de geselecteerde partij participatie te organiseren. </text:p>
            <text:p text:style-name="al"/>
            <text:p text:style-name="al">
            <text:span text:style-name="nadrukvet">Vertrouwelijkheid </text:span>
          </text:p>
            <text:p text:style-name="al">Gemeente Groningen behandelt de inschrijvingen vertrouwelijk en alleen ten behoeve van het beoogdedoel, te weten: het selecteren van een koper voor de ‘kavel Tuwingastraat Ten Post’. Een geïnteresseerde heeft geen recht op inzage van de inschrijving van een andere geïnteresseerd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62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2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2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kavel Tuwingastraat Ten Post (herontwikkeling)</meta:user-defined>
    <meta:user-defined meta:name="DCTERMS.W3CDTF/DCTERMS.available">2024-10-17</meta:user-defined>
    <meta:user-defined meta:name="OVERHEIDop.externeBijlage">Situatietekening|exb-2024-39712</meta:user-defined>
    <meta:user-defined meta:name="DCTERMS.W3CDTF/OVERHEIDop.jaargang">2024</meta:user-defined>
    <meta:user-defined meta:name="OVERHEIDop.publicationIssue">438624</meta:user-defined>
    <meta:user-defined meta:name="OVERHEIDop.GmbID/DC.identifier">gmb-2024-438624</meta:user-defined>
    <meta:user-defined meta:name="OVERHEIDop.versieInformatie"/>
  </office:meta>
</office:document-meta>
</file>