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Trompstraat 1</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ligt de omgevingsvergunning Trompstraat 1 ter inzage. U kunt de stukken behorend bij de vergunning met ingang van 18 oktober 2024 gedurende zes weken inzien.</text:p>
            <text:p text:style-name="common-al">
            <text:span text:style-name="nadrukvet">Inhoud omgevingsvergunning:</text:span>
          </text:p>
            <text:p text:style-name="common-al">Er ligt een aanvraag omgevingsvergunning voor het realiseren van 17 sociale huurwoningen op de locatie Trompstraat 1. Het perceel heeft de bestemming Maatschappelijk met een wijzigingsbevoegdheid naar wonen. Het bouwplan past niet helemaal binnen deze wijzigingsbevoegdheid. De aanvraag is ingediend voor 1 januari 2024. Daarom dient nog met toepassing van de uitgebreide afwijkingsprocedure op grond van de Wet algemene bepalingen omgevingsrecht (Wabo) te worden afgeweken van het bestemmingsplan.</text:p>
            <text:p text:style-name="common-al">
            <text:span text:style-name="nadrukvet">Inkijken omgevingsvergunning:</text:span>
          </text:p>
            <text:p text:style-name="common-al">
            <text:span text:style-name="nadrukcur">In het gemeentehuis</text:span>
          </text:p>
            <text:p text:style-name="common-al">De omgevingsvergunning ligt van 18 oktober 2024 tot en met 28 november 2024 voor een ieder ter inzage in het gemeentehuis bij de (centrale receptie). Kijkt u voor de openingstijden op <text:a xlink:href="https://www.huizen.nl/openingstijden" xlink:type="simple">www.huizen.nl </text:a>.</text:p>
            <text:p text:style-name="common-al">
            <text:span text:style-name="nadrukcur">Digitaal</text:span>
          </text:p>
            <text:p text:style-name="common-al">De stukken die horen bij het project zijn in elektronische vorm te raadplegen via www.huizen.nl / Uw omgeving / Projecten / Trompstraat 1 of via <text:a xlink:href="https://www.huizen.nl/trompstraat-1" xlink:type="simple">link </text:a> naar de betreffende projectpagina.</text:p>
            <text:p text:style-name="common-al">De omgevingsvergunning is tevens in elektronische vorm te raadplegen op de landelijke website <text:a xlink:href="https://omgevingswet.overheid.nl/regels-op-de-kaart/document?documentID=NL.IMRO.0406.OVTROMPSTRAAT1-VG01" xlink:type="simple">https://omgevingswet.overheid.nl/regels-op-de-kaart/document?documentID=NL.IMRO.0406.OVTROMPSTRAAT1-VG01 </text:a></text:p>
            <text:p text:style-name="common-al">
            <text:span text:style-name="nadrukvet">Beroep instellen?</text:span>
          </text:p>
            <text:p text:style-name="common-al">De beroepstermijn loopt van 18 oktober 2024 tot en met 28 november 2024. Beroep kan worden ingesteld door:</text:p>
            <text:list text:style-name="id1-3-2-1-1-12">
              <text:list-item text:style-override="id1-3-2-1-1-12-1">
                <text:number>•</text:number>
                <text:p text:style-name="al">degenen die eerder een ontvankelijke zienswijze hebben ingediend;</text:p>
              </text:list-item>
              <text:list-item text:style-override="id1-3-2-1-1-12-2">
                <text:number>•</text:number>
                <text:p text:style-name="al">belanghebbenden die kunnen aantonen redelijkerwijs niet in staat te zijn geweest binnen de daartoe gestelde termijn een ontvankelijke zienswijze in te dienen.</text:p>
              </text:list-item>
            </text:list>
            <text:p text:style-name="common-al">De omgevingsvergunning Trompstraat 1 treedt in werking op 29 november 2024. Het indienen van een beroepschrift schorst niet de werking van de omgevingsvergunning. In geval van onverwijlde spoed kunt u, naast het indienen van een beroepschrift, een verzoek om voorlopige voorziening indienen, dit schort de inwerkingtreding van het besluit wel op. De omgevingsvergunning treedt dan namelijk in werking nadat op het verzoek om voorlopige voorziening is beslist.</text:p>
            <text:p text:style-name="common-al">In alle gevallen geldt dat het beroepschrift en/of het verzoek om voorlopige voorziening binnen de beroepstermijn moet worden gericht aan de rechtbank Midden-Nederland, Afdeling bestuursrecht, Postbus 16005, 3500DA Utrecht.</text:p>
            <text:p text:style-name="last-al">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861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1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1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Trompstraat 1</meta:user-defined>
    <meta:user-defined meta:name="DCTERMS.W3CDTF/DCTERMS.available">2024-10-17</meta:user-defined>
    <meta:user-defined meta:name="DCTERMS.W3CDTF/OVERHEIDop.jaargang">2024</meta:user-defined>
    <meta:user-defined meta:name="OVERHEIDop.publicationIssue">438618</meta:user-defined>
    <meta:user-defined meta:name="OVERHEIDop.GmbID/DC.identifier">gmb-2024-438618</meta:user-defined>
    <meta:user-defined meta:name="OVERHEIDop.versieInformatie"/>
  </office:meta>
</office:document-meta>
</file>