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Participatieverorden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Waddinxveen, ieder voor zover het zijn eigen bevoegdheid betreft, </text:p>
            <text:p text:style-name="al"/>
            <text:p text:style-name="al">overwegende dat: </text:p>
            <text:list text:style-name="id1-3-2-1-1-4">
              <text:list-item text:style-override="id1-3-2-1-1-4-1">
                <text:number>•</text:number>
                <text:p text:style-name="al">op 18 september 2024 de Participatieverordening is vastgesteld en deze zal 10 oktober 2024 bekend gemaakt worden; </text:p>
              </text:list-item>
              <text:list-item text:style-override="id1-3-2-1-1-4-2">
                <text:number>•</text:number>
                <text:p text:style-name="al">het gewenst is het proces voor de participatie voor een deel efficiënter, kwalitatief beter en sneller te laten verlopen, door bepaalde bevoegdheden die bij het college zijn gelegd, te mandateren aan medewerkers;</text:p>
              </text:list-item>
            </text:list>
            <text:p text:style-name="al">gelet op: </text:p>
            <text:list text:style-name="id1-3-2-1-1-6">
              <text:list-item text:style-override="id1-3-2-1-1-6-1">
                <text:number>•</text:number>
                <text:p text:style-name="al">het bepaalde in afdeling 10.1.1 van de Algemene wet bestuursrecht;</text:p>
              </text:list-item>
              <text:list-item text:style-override="id1-3-2-1-1-6-2">
                <text:number>•</text:number>
                <text:p text:style-name="al">de Mandaten- en Volmachtenregeling 2023;</text:p>
              </text:list-item>
            </text:list>
            <text:p text:style-name="al">
            <text:span text:style-name="nadrukvet">besluit: </text:span>
          </text:p>
            <text:p text:style-name="al"/>
            <text:list text:style-name="id1-3-2-1-1-9">
              <text:list-item text:style-override="id1-3-2-1-1-9-1">
                <text:number>1.</text:number>
                <text:p text:style-name="al">De volgende bevoegdheden uit de Participatieverordening:</text:p>
                <text:list text:style-name="id1-3-2-1-1-9-1-3">
                  <text:list-item text:style-override="id1-3-2-1-1-9-1-3-1">
                    <text:number>•</text:number>
                    <text:p text:style-name="al">Het besluit om wel of geen participatie toe te passen inclusief de wijze waarop participatie wordt toegepast (artikel 3, lid 3 en artikel 4, lid 1 t/m 4 Participatieverordening);</text:p>
                  </text:list-item>
                  <text:list-item text:style-override="id1-3-2-1-1-9-1-3-2">
                    <text:number>•</text:number>
                    <text:p text:style-name="al">Het bekend maken op welke wijze de gemeente zal omgaan met de uitkomsten van het participatieproces, inclusief de afwijking hiervan en de communicatie over deze afwijking (artikel 5, lid 1 t/m 3 Participatieverordening);</text:p>
                  </text:list-item>
                  <text:list-item text:style-override="id1-3-2-1-1-9-1-3-3">
                    <text:number>•</text:number>
                    <text:p text:style-name="al">Het eindverslag van het participatieproces opmaken en openbaar maken (artikel 6, lid 1 en 2 Participatieverordening);</text:p>
                  </text:list-item>
                  <text:list-item text:style-override="id1-3-2-1-1-9-1-3-4">
                    <text:number>•</text:number>
                    <text:p text:style-name="al">Het toepassen van overheidsparticipatie en de manier waarop dit vorm krijgt (artikel 11, lid 1 t/m 7 Participatieverordening).</text:p>
                    <text:p text:style-name="al"/>
                    <text:p text:style-name="al">Te mandateren aan:</text:p>
                  </text:list-item>
                  <text:list-item text:style-override="id1-3-2-1-1-9-1-3-5">
                    <text:number>•</text:number>
                    <text:p text:style-name="al">De gemeentesecretaris en de concernmanagers, onder de tabel algehele bevoegdheden van de gehele organisatie.</text:p>
                    <text:p text:style-name="al"/>
                    <text:p text:style-name="al">Door te mandateren aan: </text:p>
                  </text:list-item>
                  <text:list-item text:style-override="id1-3-2-1-1-9-1-3-6">
                    <text:number>•</text:number>
                    <text:p text:style-name="al">Adviseur Duurzaamheid, Adviseur Groen, Adviseur Kwaliteit en Proces, Adviseur Vastgoed, Beleidsadviseur Biodiversiteit &amp; Klimaatadaptie, Beleidsadviseur Duurzaamheid, Beleidsadviseur Energietransitie, Beleidsadviseur Grondbedrijf, Beleidsadviseur Maatschappelijk Domein, Beleidsadviseur Ruimtelijk Domein, Beleidsadviseur Sociaal Domein, Beleidsadviseur Veiligheid, Beleidsadviseur Wonen, Communicatieadviseur, Jurist Omgevingswet, Medewerker Grondzaken, Medewerker Kabinetszaken, Medewerker Wijkregie, Omgevingsmanager, Projectleider, Projectmanager, Regisseur Openbare Ruimte, Senior adviseur vastgoed, Senior beleidsadviseur Maatschappelijk domein, Senior beleidsadviseur Ruimtelijk Domein, Senior Beleidsadviseur Sociaal domein, Strategisch adviseur (Communicatie), Teamverantwoordelijke Sociaal Team, Veiligheidsregisseur, Wijkregisseur.</text:p>
                  </text:list-item>
                </text:list>
              </text:list-item>
              <text:list-item text:style-override="id1-3-2-1-1-9-2">
                <text:number>2.</text:number>
                <text:p text:style-name="al">Dit besluit aan te halen als "Mandaatbesluit Participatieverordening".</text:p>
              </text:list-item>
              <text:list-item text:style-override="id1-3-2-1-1-9-3">
                <text:number>3.</text:number>
                <text:p text:style-name="al">Dit besluit op te nemen in de eerstvolgende wijziging van de Mandaten- en Volmachtenregeling 2023. </text:p>
              </text:list-item>
              <text:list-item text:style-override="id1-3-2-1-1-9-4">
                <text:number>4.</text:number>
                <text:p text:style-name="al">Dit besluit in werking te laten treden op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8 oktober 2024,</text:span></text:p>
          </text:section>
          <text:section text:name="ondertekening_id1-3-2-3-2">
            <text:p><text:span text:style-name="functie"/></text:p>
            <text:p><text:span text:style-name="functie">Burgemeester en wethouders van de gemeente Waddinxveen </text:span></text:p>
          </text:section>
          <text:section text:name="ondertekening_id1-3-2-3-3">
            <text:p><text:span text:style-name="functie"/></text:p>
            <text:p><text:span text:style-name="functie">De secretaris, </text:span></text:p>
            <text:p><text:span text:style-name="functie">J.M. van Vugt </text:span></text:p>
          </text:section>
          <text:section text:name="ondertekening_id1-3-2-3-4">
            <text:p><text:span text:style-name="functie"/></text:p>
            <text:p><text:span text:style-name="functie">De burgemeester,</text:span></text:p>
            <text:p><text:span text:style-name="functie">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6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Mandaten- en volmachtenregeling 2023]|[https://lokaleregelgeving.overheid.nl/CVDR697188/1</meta:user-defined>
    <meta:user-defined meta:name="DCTERMS.alternative">Mandaatbesluit Participatieverordening</meta:user-defined>
    <dc:language>nl</dc:language>
    <meta:user-defined meta:name="OVERHEIDop.locatietype/OVERHEIDop.gebiedsmarkering">Gemeente</meta:user-defined>
    <meta:user-defined meta:name="DC.title">Mandaatbesluit Participatieverordening</meta:user-defined>
    <meta:user-defined meta:name="DCTERMS.W3CDTF/DCTERMS.available">2024-10-17</meta:user-defined>
    <meta:user-defined meta:name="DCTERMS.W3CDTF/OVERHEIDop.jaargang">2024</meta:user-defined>
    <meta:user-defined meta:name="OVERHEIDop.publicationIssue">438616</meta:user-defined>
    <meta:user-defined meta:name="OVERHEIDop.betreftRegeling">CVDR725625_1</meta:user-defined>
    <meta:user-defined meta:name="OVERHEIDop.GmbID/DC.identifier">gmb-2024-438616</meta:user-defined>
    <meta:user-defined meta:name="xs:date/OVERHEIDop.startdatum">2024-10-18</meta:user-defined>
    <meta:user-defined meta:name="OVERHEIDop.versieInformatie"/>
  </office:meta>
</office:document-meta>
</file>