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9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30 september is besloten de omgevingsvergunning voor het realiseren van 9 garageboxen, op de percelen kadastraal bekend als gemeente Dronten, DTN01, sectie E, percelen 2290 en 2291 (tegenover de reeds gerealiseerde garageboxen aan de Voor 32A t/m J), te verlenen.</text:p>
            <text:p text:style-name="tussenkopcur">Inzage</text:p>
            <text:p text:style-name="common-al">U kunt de omgevingsvergunning en de bijbehorende stukken inzien gedurende de beroepstermijn. Deze termijn loopt van <text:span text:style-name="nadrukvet">23 oktober 2024</text:span><text:span text:style-name="nadrukvet"> tot en met </text:span><text:span text:style-name="nadrukvet">3 december 2024</text:span>. De documenten kunt u op afspraak bij de publieksbalie van het gemeentehuis inzien of via https://www.ruimtelijkeplannen.nl/viewer/view. </text:p>
            <text:p text:style-name="tussenkopcur">Beroepsschrift/voorlopig voorziening</text:p>
            <text:p text:style-name="common-al">Gedurende de bovengenoemde beroepstermijn kunt u een beroepschrift indienen bij de Afdeling bestuursrechtspraak van de Raad van State (postbus 20019, 2500 EA Den Haag). U kunt geen beroep instellen, indien u geen belanghebbende bent én geen zienswijze tegen het ontwerpbesluit hebt ingediend.</text:p>
            <text:p text:style-name="common-al">Burgers kunnen ook digitaal beroep instellen via https://digitaalloket.raadvanstate.nl/. Voor het digitaal verzenden moet u beschikken over DigiD.</text:p>
            <text:p text:style-name="common-al">Ook kunt u een verzoek om een voorlopige voorziening indienen. Deze dient te worden gericht aan de Voorzitter van Afdeling bestuursrechtspraak van de Raad van State. </text:p>
            <text:p text:style-name="last-al">Dronten, 23 oktober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R. Hammenga</text:span></text:p>
            <text:p><text:span text:style-name="functie">burgemeester, drs. J.P. Gebb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861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1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1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L.IMRO.0303.D1000PB05-VA01</meta:user-defined>
    <dc:language>nl</dc:language>
    <meta:user-defined meta:name="OVERHEIDop.locatietype/OVERHEIDop.gebiedsmarkering">Vlak</meta:user-defined>
    <meta:user-defined meta:name="DC.title">Verleende omgevingsvergunning voor het realiseren van 9 garagebox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615</meta:user-defined>
    <meta:user-defined meta:name="OVERHEIDop.GmbID/DC.identifier">gmb-2024-438615</meta:user-defined>
    <meta:user-defined meta:name="OVERHEIDop.versieInformatie"/>
  </office:meta>
</office:document-meta>
</file>