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scheidsrechters gebouw (opslagruimte), Keurkampstraat 5 7415DL Deventer, [DVT00F02735] Deventer F 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Keurkampstraat 5 7415DL Deventer, [DVT00F02735] Deventer F 2735</text:p>
            <text:p text:style-name="common-al">
            <text:span text:style-name="nadrukvet">Zaakomschrijving:</text:span> het slopen van een scheidsrechters gebouw (opslagruimte)</text:p>
            <text:p text:style-name="common-al">
            <text:span text:style-name="nadrukvet">Zaaknummer:</text:span> Z2024-00008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6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60</meta:user-defined>
    <meta:user-defined meta:name="DCTERMS.abstract">het slopen van een scheidsrechters gebouw (opslagruim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scheidsrechters gebouw (opslagruimte), Keurkampstraat 5 7415DL Deventer, [DVT00F02735] Deventer F 273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14</meta:user-defined>
    <meta:user-defined meta:name="OVERHEIDop.GmbID/DC.identifier">gmb-2024-438614</meta:user-defined>
    <meta:user-defined meta:name="OVERHEIDop.versieInformatie"/>
  </office:meta>
</office:document-meta>
</file>