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twee essen (ziek) en twee esdoorns (gevaarlijke situatie) met herplantplicht op het perceel Oudevaartsgat en in Koningin Emmapark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4 een besluit genomen op de aanvraag met zaaknummer Z2024-00001766 voor een omgevingsvergunning voor het kappen van twee essen (ziek) en twee esdoorns (gevaarlijke situatie) met herplantplicht op locatie Oudevaartsgat en in Koningin Emmapark in Medemblik.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5 nov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4 okto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860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0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0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66</meta:user-defined>
    <meta:user-defined meta:name="DCTERMS.abstract">Betreft: Besluit op locatie Oudevaartsgat en in Koningin Emmapark in Medemblik</meta:user-defined>
    <dc:language>nl</dc:language>
    <meta:user-defined meta:name="OVERHEIDop.locatietype/OVERHEIDop.gebiedsmarkering">Vlak</meta:user-defined>
    <meta:user-defined meta:name="DC.title">Besluit aanvraag omgevingsvergunning voor het kappen van twee essen (ziek) en twee esdoorns (gevaarlijke situatie) met herplantplicht op het perceel Oudevaartsgat en in Koningin Emmapark in Medemblik (reguliere voorbereidingsprocedure)</meta:user-defined>
    <meta:user-defined meta:name="DCTERMS.W3CDTF/DCTERMS.available">2024-10-18</meta:user-defined>
    <meta:user-defined meta:name="DCTERMS.W3CDTF/OVERHEIDop.jaargang">2024</meta:user-defined>
    <meta:user-defined meta:name="OVERHEIDop.publicationIssue">438609</meta:user-defined>
    <meta:user-defined meta:name="OVERHEIDop.GmbID/DC.identifier">gmb-2024-438609</meta:user-defined>
    <meta:user-defined meta:name="OVERHEIDop.versieInformatie"/>
  </office:meta>
</office:document-meta>
</file>