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kopen van oliebollen met een drive through achter de blokhut van de scouting op 31 december 2024 aan Egyptischedijk 14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4 een vergunning APV-Bijzondere wet verleend. De gemeente geeft hiermee toestemming voor het verkopen van oliebollen met een drive through achter de blokhut van de scouting op 31 december 2024 aan Egyptischedijk 14 5531NE Bladel. Het kenmerk van de gemeente voor deze zaak is ZBLA2024-0017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6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96</meta:user-defined>
    <meta:user-defined meta:name="DCTERMS.abstract">verkoop van oliebollen met een drive through achter de blokhut van de scouting op 31 december 2024</meta:user-defined>
    <dc:language>nl</dc:language>
    <meta:user-defined meta:name="OVERHEIDop.locatietype/OVERHEIDop.gebiedsmarkering">Punt</meta:user-defined>
    <meta:user-defined meta:name="OVERHEIDop.locatietype/OVERHEIDop.gebiedsmarkering">Punt</meta:user-defined>
    <meta:user-defined meta:name="DC.title">Vergunning voor het verkopen van oliebollen met een drive through achter de blokhut van de scouting op 31 december 2024 aan Egyptischedijk 14 5531NE Bladel</meta:user-defined>
    <meta:user-defined meta:name="DCTERMS.W3CDTF/DCTERMS.available">2024-10-17</meta:user-defined>
    <meta:user-defined meta:name="DCTERMS.W3CDTF/OVERHEIDop.jaargang">2024</meta:user-defined>
    <meta:user-defined meta:name="OVERHEIDop.publicationIssue">438606</meta:user-defined>
    <meta:user-defined meta:name="OVERHEIDop.GmbID/DC.identifier">gmb-2024-438606</meta:user-defined>
    <meta:user-defined meta:name="OVERHEIDop.versieInformatie"/>
  </office:meta>
</office:document-meta>
</file>