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64, Rembrandtlaan en Jan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5 oktober 2024 een besluit tot verlenging van de procedure genomen op de aanvraag met zaaknummer Z2024-00000464 voor het bouwen van zeven appartementen op locatie Rembrandtlaan en Jan Steenstraat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860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0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64</meta:user-defined>
    <meta:user-defined meta:name="DCTERMS.abstract">Betreft: beschikking verlenging beslistermijn op locatie Rembrandtlaan en Jan Steenstraat</meta:user-defined>
    <dc:language>nl</dc:language>
    <meta:user-defined meta:name="OVERHEIDop.locatietype/OVERHEIDop.gebiedsmarkering">Vlak</meta:user-defined>
    <meta:user-defined meta:name="DC.title">Kennisgeving termijnverlenging Z2024-00000464, Rembrandtlaan en Jan Steenstraa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605</meta:user-defined>
    <meta:user-defined meta:name="OVERHEIDop.GmbID/DC.identifier">gmb-2024-438605</meta:user-defined>
    <meta:user-defined meta:name="OVERHEIDop.versieInformatie"/>
  </office:meta>
</office:document-meta>
</file>