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53d, 2215KV Voorhout, het verplaatsen van 2 vlaggenmasten. Kenmerk Z2024-00002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2 vlaggenmasten.</text:p>
            <text:p text:style-name="common-al"/>
            <text:p text:style-name="common-al">
            <text:span text:style-name="nadrukcur">Datum ontvangst:</text:span>14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860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Jacoba van Beierenweg 53d, 2215KV Voorhout, het verplaatsen van 2 vlaggenmasten. Kenmerk Z2024-00002237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600</meta:user-defined>
    <meta:user-defined meta:name="OVERHEIDop.GmbID/DC.identifier">gmb-2024-438600</meta:user-defined>
    <meta:user-defined meta:name="OVERHEIDop.versieInformatie"/>
  </office:meta>
</office:document-meta>
</file>