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enecoop 88, 2741P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3 een aanvraag om een omgevingsvergunning ontvangen. Het gaat over het optoppen en verduurzamen gevel van een kantoorpand op de locatie Coenecoop 88, 2741PD Waddinxveen. De aanvraag is geregistreerd onder kenmerk 2023-0002023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8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23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Coenecoop 88, 2741PD Waddinxveen</meta:user-defined>
    <meta:user-defined meta:name="DCTERMS.W3CDTF/DCTERMS.available">2024-01-02</meta:user-defined>
    <meta:user-defined meta:name="DCTERMS.W3CDTF/OVERHEIDop.jaargang">2024</meta:user-defined>
    <meta:user-defined meta:name="OVERHEIDop.publicationIssue">4386</meta:user-defined>
    <meta:user-defined meta:name="OVERHEIDop.GmbID/DC.identifier">gmb-2024-4386</meta:user-defined>
    <meta:user-defined meta:name="OVERHEIDop.versieInformatie"/>
  </office:meta>
</office:document-meta>
</file>