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Spoorpad en Ringweg-Oos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15 oktober 2024 besloten om de beslistermijn voor de aanvraag Omgevingsvergunning voor het plaatsen van een mast voor telecommunicatiedoeleinden op de locatie nabij Spoorpad en Ringweg-Oost te Diemen te verlengen voor een periode van maximaal 6 weken. De aanvraag is geregistreerd onder zaaknummer: Z2024-00001395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859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95</meta:user-defined>
    <meta:user-defined meta:name="DCTERMS.abstract">Diemen besluit Z2024-00001395 het plaatsen van een mast voor telecommunicatiedoeleinden</meta:user-defined>
    <dc:language>nl</dc:language>
    <meta:user-defined meta:name="OVERHEIDop.locatietype/OVERHEIDop.gebiedsmarkering">Punt</meta:user-defined>
    <meta:user-defined meta:name="DC.title">Kennisgeving verlenging beslistermijn Omgevingsvergunning nabij Spoorpad en Ringweg-Oost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8597</meta:user-defined>
    <meta:user-defined meta:name="OVERHEIDop.GmbID/DC.identifier">gmb-2024-438597</meta:user-defined>
    <meta:user-defined meta:name="OVERHEIDop.versieInformatie"/>
  </office:meta>
</office:document-meta>
</file>