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Nieuwjaarsactiviteit WWNA, 5 januari 2025, Wieselsedwarsweg 28 Wenum-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 oktober 2024</text:p>
            <text:p text:style-name="common-al">Omschrijving: Nieuwjaarsactiviteit</text:p>
            <text:p text:style-name="common-al">Locatie: Wieselsedwarsweg 28, 7345 AB Wenum Wiesel</text:p>
            <text:p text:style-name="common-al">Zaaknummer: 02005351602</text:p>
            <text:p text:style-name="common-al">Datum evenement: 5 januari 2025</text:p>
            <text:p text:style-name="common-al">Tijdstip evenement: 11.00 uur tot 18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859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9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9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351602</meta:user-defined>
    <dc:language>nl</dc:language>
    <meta:user-defined meta:name="OVERHEIDop.locatietype/OVERHEIDop.gebiedsmarkering">Punt</meta:user-defined>
    <meta:user-defined meta:name="DC.title">Besluit evenementenvergunning, Nieuwjaarsactiviteit WWNA, 5 januari 2025, Wieselsedwarsweg 28 Wenum-Wiesel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594</meta:user-defined>
    <meta:user-defined meta:name="OVERHEIDop.GmbID/DC.identifier">gmb-2024-438594</meta:user-defined>
    <meta:user-defined meta:name="OVERHEIDop.versieInformatie"/>
  </office:meta>
</office:document-meta>
</file>