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gedeeltelijk herbouwen van een werktuigenberging op de locatie Leemsteeg 8, 7384S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oktober 2024</text:p>
            <text:p text:style-name="common-al">Kenmerk: Z2024-0000124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(omkeerbaar)</text:span>
          </text:p>
            <text:p text:style-name="common-al">Bent u belanghebbende en bent u het niet eens met het besluit? Dan kunt u tot en met <text:span text:style-name="nadrukvet">26 nov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common-al">
            <text:span text:style-name="nadrukvet">Bezwaar (onomkeerbaar)</text:span>
          </text:p>
            <text:p text:style-name="last-al">Bent u belanghebbende en bent u het niet eens met het besluit? Dan kunt u tot en met <text:span text:style-name="nadrukvet">26 november 2024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858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8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8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44</meta:user-defined>
    <meta:user-defined meta:name="DCTERMS.abstract">Leemsteeg 8, 7384SN Wilp</meta:user-defined>
    <dc:language>nl</dc:language>
    <meta:user-defined meta:name="OVERHEIDop.locatietype/OVERHEIDop.gebiedsmarkering">Vlak</meta:user-defined>
    <meta:user-defined meta:name="DC.title">Omgevingsvergunning verleend voor het gedeeltelijk herbouwen van een werktuigenberging op de locatie Leemsteeg 8, 7384SN Wilp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88</meta:user-defined>
    <meta:user-defined meta:name="OVERHEIDop.GmbID/DC.identifier">gmb-2024-438588</meta:user-defined>
    <meta:user-defined meta:name="OVERHEIDop.versieInformatie"/>
  </office:meta>
</office:document-meta>
</file>