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vervangen van een schoorsteen op de locatie Hereweg 26, 9906P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58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213</meta:user-defined>
    <meta:user-defined meta:name="DCTERMS.abstract">14 oktober 2024 voor het vervangen van een schoorsteen op de locatie Hereweg 26, 9906PE Bierum.</meta:user-defined>
    <dc:language>nl</dc:language>
    <meta:user-defined meta:name="OVERHEIDop.locatietype/OVERHEIDop.gebiedsmarkering">Vlak</meta:user-defined>
    <meta:user-defined meta:name="DC.title">Kennisgeving ontvangst aanvraag omgevingsvergunning Hereweg 26, 9906PE Bier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587</meta:user-defined>
    <meta:user-defined meta:name="OVERHEIDop.GmbID/DC.identifier">gmb-2024-438587</meta:user-defined>
    <meta:user-defined meta:name="OVERHEIDop.versieInformatie"/>
  </office:meta>
</office:document-meta>
</file>