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Lopsterweg RS te Zeerij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 oktober 2024 heeft de gemeente Eemsdelta een aanvraag ontvangen voor het toevoegen van containers op de tijdelijke bouwplaats op de locatie Lopsterweg RS te Zeerijp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438585</text:span><text:line-break/><text:date style:data-style-name="dag" text:fixed="true" text:date-value="2024-10-23"/><text:line-break/><text:date style:data-style-name="jaar" text:fixed="true" text:date-value="2024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8585</text:span><text:date style:data-style-name="nicedate" text:fixed="true" text:date-value="2024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8585</text:span><text:date style:data-style-name="nicedate" text:fixed="true" text:date-value="2024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9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4182</meta:user-defined>
    <meta:user-defined meta:name="DCTERMS.abstract">14 oktober 2024 voor het toevoegen van containers op de tijdelijke bouwplaats op de locatie Lopsterweg RS te Zeerijp.</meta:user-defined>
    <dc:language>nl</dc:language>
    <meta:user-defined meta:name="OVERHEIDop.locatietype/OVERHEIDop.gebiedsmarkering">Vlak</meta:user-defined>
    <meta:user-defined meta:name="DC.title">Kennisgeving ontvangst aanvraag omgevingsvergunning Lopsterweg RS te Zeerijp</meta:user-defined>
    <meta:user-defined meta:name="DCTERMS.W3CDTF/DCTERMS.available">2024-10-23</meta:user-defined>
    <meta:user-defined meta:name="DCTERMS.W3CDTF/OVERHEIDop.jaargang">2024</meta:user-defined>
    <meta:user-defined meta:name="OVERHEIDop.publicationIssue">438585</meta:user-defined>
    <meta:user-defined meta:name="OVERHEIDop.GmbID/DC.identifier">gmb-2024-438585</meta:user-defined>
    <meta:user-defined meta:name="OVERHEIDop.versieInformatie"/>
  </office:meta>
</office:document-meta>
</file>