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6 nieuwbouw woon- werkwoningen Achter de Hoven 16 t/m 18  aan de Achter de Hoven 16, 18 in Achter de Hoven 16,16a, 18, 18a, 20, 20a te Leeuwarden </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6 nieuwbouw woon- werkwoningen Achter de Hoven 16 t/m 18  aan de Achter de Hoven 16, 18 in Achter de Hoven 16,16a, 18, 18a, 20, 20a te Leeuwarden. Bij ons geregistreerd onder kenmerk: OV-2024-004261. De verzenddatum van de omgevingsvergunning is 15-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858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8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8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261</meta:user-defined>
    <dc:language>nl</dc:language>
    <meta:user-defined meta:name="OVERHEIDop.locatietype/OVERHEIDop.gebiedsmarkering">Vlak</meta:user-defined>
    <meta:user-defined meta:name="DC.title">Verleende omgevingsvergunning voor het realiseren van 6 nieuwbouw woon- werkwoningen Achter de Hoven 16 t/m 18  aan de Achter de Hoven 16, 18 in Achter de Hoven 16,16a, 18, 18a, 20, 20a te Leeuwarden</meta:user-defined>
    <meta:user-defined meta:name="DCTERMS.W3CDTF/DCTERMS.available">2024-10-17</meta:user-defined>
    <meta:user-defined meta:name="DCTERMS.W3CDTF/OVERHEIDop.jaargang">2024</meta:user-defined>
    <meta:user-defined meta:name="OVERHEIDop.publicationIssue">438583</meta:user-defined>
    <meta:user-defined meta:name="OVERHEIDop.GmbID/DC.identifier">gmb-2024-438583</meta:user-defined>
    <meta:user-defined meta:name="OVERHEIDop.versieInformatie"/>
  </office:meta>
</office:document-meta>
</file>