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Koningin Wilhelminastraat in Terbo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oktober 2024</text:p>
            <text:p text:style-name="common-al">Zaaknummer: 879702</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Bij de gemeente Oude IJsselstreek is een verzoek binnen gekomen om een laadpunt voor elektrische voertuigen te realiseren in de omgeving van de Koningin Wilhelminastraat in Terborg. Naast het proactief plaatsen van laadpalen kunnen inwoners van de gemeente een aanvraag indienen voor het plaatsen van een laadpaal in de omgeving. Wanneer in de omgeving onvoldoende openbare parkeerplaatsen aanwezig zijn voor het opladen van elektrische auto’s kan worden besloten om een laadpaal op aanvraag te plaats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Koningin Wilhelminastraat in Terborg, ter hoogte van huisnummer 15.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Koningin Wilhelminastraat in Terborg (ter hoogte van huisnummer 15) aan te wijzen als parkeerplaatsen voor het uitsluitend opladen van elektrische voertuigen;</text:p>
            <text:p text:style-name="common-al">2.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23 oktober</text:span>
            <text:span text:style-name="nadrukcur"> 2024</text:span>
          </text:p>
            <text:p text:style-name="common-al">
            <text:span text:style-name="nadrukcur">Namens burgemeester en wethouders van Oude IJsselstreek,</text:span>
          </text:p>
            <text:p text:style-name="common-al">
            <text:span text:style-name="nadrukcur">J. Cnossen </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5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de Koningin Wilhelminastraat in Terbo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9702</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Koningin Wilhelminastraat in Terborg</meta:user-defined>
    <meta:user-defined meta:name="DCTERMS.W3CDTF/DCTERMS.available">2024-10-23</meta:user-defined>
    <meta:user-defined meta:name="OVERHEIDop.externeBijlage">bijlage verkeersbesluit Wilhelminastraat|exb-2024-39709</meta:user-defined>
    <meta:user-defined meta:name="DCTERMS.W3CDTF/OVERHEIDop.jaargang">2024</meta:user-defined>
    <meta:user-defined meta:name="OVERHEIDop.publicationIssue">438567</meta:user-defined>
    <meta:user-defined meta:name="OVERHEIDop.GmbID/DC.identifier">gmb-2024-438567</meta:user-defined>
    <meta:user-defined meta:name="OVERHEIDop.versieInformatie"/>
  </office:meta>
</office:document-meta>
</file>