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zelfstandige tabakswinkel bij avond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87</text:p>
            <text:p text:style-name="common-al">Omschrijving: realiseren zelfstandige tabakswinkel bij avondwink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2 5643KN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15-10-2024</text:p>
            <text:p text:style-name="common-al">De beslissing ligt vanaf 17-10-2024 tot het einde van de bezwaar(beroep)termijn ter inzage op het Inwonersplein (Stadhuis), Stadhuisplein 1, Eindhoven.</text:p>
            <text:p text:style-name="common-al">Eveneens ligt de <text:a xlink:href="https://publicaties.eindhoven.nl/dossier/EHV-ZP2024-00468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56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87</meta:user-defined>
    <meta:user-defined meta:name="DCTERMS.abstract">realiseren zelfstandige tabakswinkel bij avond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zelfstandige tabakswinkel bij avondwinkel</meta:user-defined>
    <meta:user-defined meta:name="OVERHEIDop.datumEindeReactietermijn">2024-12-11</meta:user-defined>
    <meta:user-defined meta:name="OVERHEIDop.terinzageleggingBG">https://publicaties.eindhoven.nl/dossier/EHV-ZP2024-00468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61</meta:user-defined>
    <meta:user-defined meta:name="OVERHEIDop.GmbID/DC.identifier">gmb-2024-438561</meta:user-defined>
    <meta:user-defined meta:name="OVERHEIDop.versieInformatie"/>
  </office:meta>
</office:document-meta>
</file>