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looienmarkt Kortenhoef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24 een evenementenvergunning verleend voor 17 november 2024 vlooienmarkt Kortenhoef op locatie Zuidsingel 54, 1241HD Kortenhoef met zaaknummer Z2024-00000895. Het besluit betreft de volgende activiteiten:</text:p>
            <text:p text:style-name="common-al">Een vlooienmarkt voor particulieren die tweedehands goederen te koop aanbieden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856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95</meta:user-defined>
    <meta:user-defined meta:name="DCTERMS.abstract">Betreft: Beschikking op aanvraag op locatie Zuidsingel 54, 1241HD Kortenhoef. Startdatum:23 augustus 2024 datum besluit: 15 oktober 2024</meta:user-defined>
    <dc:language>nl</dc:language>
    <meta:user-defined meta:name="OVERHEIDop.locatietype/OVERHEIDop.gebiedsmarkering">Punt</meta:user-defined>
    <meta:user-defined meta:name="DC.title">Kennisgeving besluit op vlooienmarkt Kortenhoef, Zuidsingel 54, 1241HD Kortenhoef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60</meta:user-defined>
    <meta:user-defined meta:name="OVERHEIDop.GmbID/DC.identifier">gmb-2024-438560</meta:user-defined>
    <meta:user-defined meta:name="OVERHEIDop.versieInformatie"/>
  </office:meta>
</office:document-meta>
</file>