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Grote Zwanenstraat ongenummerd, naast 20a, Hulst (HUL00) A 29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garage slopen naast nummer 20a aan Hulst, Grote Zwanenstraat ongenummerd, naast 20a, Hulst (HUL00) A 2947</text:span>
          </text:p>
            <text:p text:style-name="common-al">De gemeente Gemeente Hulst heeft een aanvraag voor een omgevingsvergunning ontvangen. De vergunning is aangevraagd voor de garage slopen naast nummer 20a aan Hulst, Grote Zwanenstraat ongenummerd, naast 20a, Hulst (HUL00) A 2947.</text:p>
            <text:p text:style-name="common-al">
            
          </text:p>
            <text:p text:style-name="common-al">Zaaknummer: 067775372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8556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5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56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677753725</meta:user-defined>
    <meta:user-defined meta:name="DCTERMS.abstract">Aanvraag vergunning voor 0677753725 de garage slopen naast nummer 20a aan Hulst, Grote Zwanenstraat ongenummerd, naast 20a, Hulst (HUL00) A 294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, Hulst, Grote Zwanenstraat ongenummerd, naast 20a, Hulst (HUL00) A 2947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556</meta:user-defined>
    <meta:user-defined meta:name="OVERHEIDop.GmbID/DC.identifier">gmb-2024-438556</meta:user-defined>
    <meta:user-defined meta:name="OVERHEIDop.versieInformatie"/>
  </office:meta>
</office:document-meta>
</file>