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stalleren van draaipoorten en het metselen van 2 penanten op Hobbel 8a 5561T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381</text:p>
            <text:p text:style-name="common-al">Plaats/adres: Hobbel 8a 5561TN Riethoven</text:p>
            <text:p text:style-name="common-al">Omschrijving: het installeren van draaipoorten en het metselen van 2 penanten</text:p>
            <text:p text:style-name="common-al">Activiteit(en): Bouw (omgevingsplan), Afwijken van regels in het omgevingsplan</text:p>
            <text:p text:style-name="common-al">Het besluit is verzonden op 15-10-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855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5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5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381</meta:user-defined>
    <meta:user-defined meta:name="DCTERMS.abstract">installeren van draaipoorten en het metselen van 2 penanten</meta:user-defined>
    <dc:language>nl</dc:language>
    <meta:user-defined meta:name="OVERHEIDop.locatietype/OVERHEIDop.gebiedsmarkering">Vlak</meta:user-defined>
    <meta:user-defined meta:name="OVERHEIDop.locatietype/OVERHEIDop.gebiedsmarkering">Punt</meta:user-defined>
    <meta:user-defined meta:name="DC.title">Toestemming voor het installeren van draaipoorten en het metselen van 2 penanten op Hobbel 8a 5561TN Riethoven</meta:user-defined>
    <meta:user-defined meta:name="DCTERMS.W3CDTF/DCTERMS.available">2024-10-17</meta:user-defined>
    <meta:user-defined meta:name="DCTERMS.W3CDTF/OVERHEIDop.jaargang">2024</meta:user-defined>
    <meta:user-defined meta:name="OVERHEIDop.publicationIssue">438552</meta:user-defined>
    <meta:user-defined meta:name="OVERHEIDop.GmbID/DC.identifier">gmb-2024-438552</meta:user-defined>
    <meta:user-defined meta:name="OVERHEIDop.versieInformatie"/>
  </office:meta>
</office:document-meta>
</file>