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vervangen van 330 meter kademuur aan Noorderkade 9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beslistermij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34 Noorderkade 999 te Beverwijk, </text:span>vervangen 330 meter kademuur, op 10 oktober 2024 met zes weken verlengd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55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34 </meta:user-defined>
    <dc:language>nl</dc:language>
    <meta:user-defined meta:name="OVERHEIDop.locatietype/OVERHEIDop.gebiedsmarkering">Weg</meta:user-defined>
    <meta:user-defined meta:name="DC.title">Verlengen beslistermijn voor het vervangen van 330 meter kademuur aan Noorderkade 999 te Bever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51</meta:user-defined>
    <meta:user-defined meta:name="OVERHEIDop.GmbID/DC.identifier">gmb-2024-438551</meta:user-defined>
    <meta:user-defined meta:name="OVERHEIDop.versieInformatie"/>
  </office:meta>
</office:document-meta>
</file>