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rekken van de gevel aan Midgard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4 Midgard 32 te Beverwijk, </text:span>
                </text:span>
                <text:span text:style-name="nadrukcur">gevel optrekken, ontvangen op 14 oktober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54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64 </meta:user-defined>
    <dc:language>nl</dc:language>
    <meta:user-defined meta:name="OVERHEIDop.locatietype/OVERHEIDop.gebiedsmarkering">Adres</meta:user-defined>
    <meta:user-defined meta:name="DC.title">Aanvraag vergunning voor het optrekken van de gevel aan Midgard 32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46</meta:user-defined>
    <meta:user-defined meta:name="OVERHEIDop.GmbID/DC.identifier">gmb-2024-438546</meta:user-defined>
    <meta:user-defined meta:name="OVERHEIDop.versieInformatie"/>
  </office:meta>
</office:document-meta>
</file>