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nok verhoging aan Wilgenhoflaan 93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65 Wilgenhoflaan 93 te Beverwijk, </text:span>
                </text:span>
                <text:span text:style-name="nadrukcur">nok verhoging, ontvangen op 14 oktober 2024</text:span>
             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7-10-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38541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4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541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165 </meta:user-defined>
    <dc:language>nl</dc:language>
    <meta:user-defined meta:name="OVERHEIDop.locatietype/OVERHEIDop.gebiedsmarkering">Adres</meta:user-defined>
    <meta:user-defined meta:name="DC.title">Aanvraag vergunning voor een nok verhoging aan Wilgenhoflaan 93 te Beverwijk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541</meta:user-defined>
    <meta:user-defined meta:name="OVERHEIDop.GmbID/DC.identifier">gmb-2024-438541</meta:user-defined>
    <meta:user-defined meta:name="OVERHEIDop.versieInformatie"/>
  </office:meta>
</office:document-meta>
</file>