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definitief besluit - omgevingsvergunning verleend - De Stad 11 Vegh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maken bekend dat in het kader van de Wet algemene bepalingen omgevingsrecht de volgende omgevingsvergunning milieu is verleend:</text:p>
            <text:p text:style-name="common-al">Voor: veranderen van een loon-, grondverzet en aannemersbedrijf</text:p>
            <text:p text:style-name="common-al">Locatie: De Stad 11, 5463 XE Veghel</text:p>
            <text:p text:style-name="common-al">Zaaknummer: Z/183694 (ODBN) en OV-2022-0670 (gemeente)</text:p>
            <text:p text:style-name="common-al">Datum terinzagelegging: 26 januari 2024 </text:p>
            <text:p text:style-name="common-al">De aanvraag voor een omgevingsvergunning wordt tevens beschouwd als een melding Activiteitenbesluit milieubeheer. Over de ontwerpbeschikking zijn gee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common-al">Het besluit en de bijbehorende stukken zijn <text:span text:style-name="nadrukvet">tot en met 8 maart 2024</text:span> in te zien op www.officiëlebekendmakingen.nl. Heeft u vragen over het besluit? Neem dan contact op met de Omgevingsdienst Brabant Noord, via telefoonnummer 088 7430 000 of e-mail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85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3694; OV-2022-0670</meta:user-defined>
    <dc:language>nl</dc:language>
    <meta:user-defined meta:name="OVERHEIDop.locatietype/OVERHEIDop.gebiedsmarkering">Adres</meta:user-defined>
    <meta:user-defined meta:name="DC.title">Uitgebreide procedure definitief besluit - omgevingsvergunning verleend - De Stad 11 Veghel</meta:user-defined>
    <meta:user-defined meta:name="OVERHEIDop.datumEindeReactietermijn">2024-03-08</meta:user-defined>
    <meta:user-defined meta:name="OVERHEIDop.TilID/OVERHEIDop.terinzageleggingOP">til-2024-2261</meta:user-defined>
    <meta:user-defined meta:name="DCTERMS.W3CDTF/DCTERMS.available">2024-01-26</meta:user-defined>
    <meta:user-defined meta:name="DCTERMS.W3CDTF/OVERHEIDop.jaargang">2024</meta:user-defined>
    <meta:user-defined meta:name="OVERHEIDop.publicationIssue">43854</meta:user-defined>
    <meta:user-defined meta:name="OVERHEIDop.GmbID/DC.identifier">gmb-2024-43854</meta:user-defined>
    <meta:user-defined meta:name="OVERHEIDop.versieInformatie"/>
  </office:meta>
</office:document-meta>
</file>