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Waterlandweg 4, 1985 EN Driehuis NH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Waterlandweg 4, 1985 EN Driehuis NH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common-al">Waterlandweg 4, 1985 EN Driehuis NH, kappen boom (15-10-2024) 04531774713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853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3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4531774713</meta:user-defined>
    <dc:language>nl</dc:language>
    <meta:user-defined meta:name="OVERHEIDop.locatietype/OVERHEIDop.gebiedsmarkering">Punt</meta:user-defined>
    <meta:user-defined meta:name="DC.title">Vergunningvrij aanvraag omgevingsvergunning Waterlandweg 4, 1985 EN Driehuis NH, kappen boo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39</meta:user-defined>
    <meta:user-defined meta:name="OVERHEIDop.GmbID/DC.identifier">gmb-2024-438539</meta:user-defined>
    <meta:user-defined meta:name="OVERHEIDop.versieInformatie"/>
  </office:meta>
</office:document-meta>
</file>