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duurzaming van de flats aan Alzett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8 Alzettestraat te Beverwijk, </text:span>
                </text:span>
                <text:span text:style-name="nadrukcur">Verduurzaming flats<text:span text:style-name="nadrukvet">, </text:span>ontvangen op 27 sept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53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8 </meta:user-defined>
    <dc:language>nl</dc:language>
    <meta:user-defined meta:name="OVERHEIDop.locatietype/OVERHEIDop.gebiedsmarkering">Weg</meta:user-defined>
    <meta:user-defined meta:name="DC.title">Aanvraag vergunning voor de verduurzaming van de flats aan Alzettestraat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37</meta:user-defined>
    <meta:user-defined meta:name="OVERHEIDop.GmbID/DC.identifier">gmb-2024-438537</meta:user-defined>
    <meta:user-defined meta:name="OVERHEIDop.versieInformatie"/>
  </office:meta>
</office:document-meta>
</file>