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walificatie wedstrijd voor rottweiler werkgroep Hoogeloon op 10 november 2024 aan Burg. Van Woenseldreef 31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0-2024 een vergunning APV-Bijzondere wet verleend. De gemeente geeft hiermee toestemming voor een kwalificatie wedstrijd voor rottweiler werkgroep Hoogeloon op 10 november 2024 aan Burg. Van Woenseldreef 31 5527JN Hapert. Het kenmerk van de gemeente voor deze zaak is ZBLA2024-0018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52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2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2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822</meta:user-defined>
    <meta:user-defined meta:name="DCTERMS.abstract">kwalificatie wedstrijd rottweiler werkgroep Hoogeloon op 10 november 2024</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kwalificatie wedstrijd voor rottweiler werkgroep Hoogeloon op 10 november 2024 aan Burg. Van Woenseldreef 31 5527JN Hapert</meta:user-defined>
    <meta:user-defined meta:name="DCTERMS.W3CDTF/DCTERMS.available">2024-10-17</meta:user-defined>
    <meta:user-defined meta:name="DCTERMS.W3CDTF/OVERHEIDop.jaargang">2024</meta:user-defined>
    <meta:user-defined meta:name="OVERHEIDop.publicationIssue">438526</meta:user-defined>
    <meta:user-defined meta:name="OVERHEIDop.GmbID/DC.identifier">gmb-2024-438526</meta:user-defined>
    <meta:user-defined meta:name="OVERHEIDop.versieInformatie"/>
  </office:meta>
</office:document-meta>
</file>