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ierde bouwlaag, Laan van Nieuw-Guinea 132BS, 3531JP Utrecht,  GU-Z2024-0018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132BS, 3531JP Utrecht</text:p>
            <text:p text:style-name="common-al">GU-Z2024-0018719</text:p>
            <text:p text:style-name="common-al">Toelichting: het bouwen van een vierde bouwlaa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52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719</meta:user-defined>
    <meta:user-defined meta:name="DCTERMS.abstract">Toelichting: het bouwen van een vierde bouwlaag</meta:user-defined>
    <dc:language>nl</dc:language>
    <meta:user-defined meta:name="DC.title">Verlenging beslistermijn omgevingsvergunning, het bouwen van een vierde bouwlaag, Laan van Nieuw-Guinea 132BS, 3531JP Utrecht,  GU-Z2024-0018719</meta:user-defined>
    <meta:user-defined meta:name="OVERHEIDop.locatietype/OVERHEIDop.gebiedsmarkering">GeometrieRef</meta:user-defined>
    <meta:user-defined meta:name="DCTERMS.W3CDTF/DCTERMS.available">2024-10-17</meta:user-defined>
    <meta:user-defined meta:name="DCTERMS.W3CDTF/OVERHEIDop.jaargang">2024</meta:user-defined>
    <meta:user-defined meta:name="OVERHEIDop.externeBijlage">Afwijkvergunning|exb-2024-39703</meta:user-defined>
    <meta:user-defined meta:name="OVERHEIDop.publicationIssue">438525</meta:user-defined>
    <meta:user-defined meta:name="OVERHEIDop.GmbID/DC.identifier">gmb-2024-438525</meta:user-defined>
    <meta:user-defined meta:name="OVERHEIDop.versieInformatie"/>
  </office:meta>
</office:document-meta>
</file>