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uitbreiden van de woning - Stadsweg 19, 9885 PA Lauwerzijl, Verzoeklocatie 2024101500690</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esterkwartier een aanvraag ontvangen voor het verbouwen en uitbreiden van de woning op locatie Stadsweg 19, 9885 PA Lauwerzijl, Verzoeklocatie 2024101500690. De aanvraag is geregistreerd onder zaaknummer 202400843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5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3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bouwen en uitbreiden van de woning - Stadsweg 19, 9885 PA Lauwerzijl, Verzoeklocatie 2024101500690</meta:user-defined>
    <meta:user-defined meta:name="DCTERMS.W3CDTF/DCTERMS.available">2024-10-17</meta:user-defined>
    <meta:user-defined meta:name="DCTERMS.W3CDTF/OVERHEIDop.jaargang">2024</meta:user-defined>
    <meta:user-defined meta:name="OVERHEIDop.publicationIssue">438523</meta:user-defined>
    <meta:user-defined meta:name="OVERHEIDop.GmbID/DC.identifier">gmb-2024-438523</meta:user-defined>
    <meta:user-defined meta:name="OVERHEIDop.versieInformatie"/>
  </office:meta>
</office:document-meta>
</file>