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een met groen begroeid hekwerk) en het aanleggen van een inrit/uitweg op Leeuweriklaan 18 5561TP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71</text:p>
            <text:p text:style-name="common-al">Plaats/adres: Leeuweriklaan 18 5561TP Riethoven</text:p>
            <text:p text:style-name="common-al">Omschrijving: het plaatsen van een erfafscheiding (een met groen begroeid hekwerk) en het aanleggen van een inrit/uitweg</text:p>
            <text:p text:style-name="common-al">Activiteit(en): Bouw (omgevingsplan), Inrit/Uitweg</text:p>
            <text:p text:style-name="common-al">Het besluit is verzonden op 15-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5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4271</meta:user-defined>
    <meta:user-defined meta:name="DCTERMS.abstract">plaatsen van een erfafscheiding (een met groen begroeid hekwerk) en het 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fafscheiding (een met groen begroeid hekwerk) en het aanleggen van een inrit/uitweg op Leeuweriklaan 18 5561TP Riethoven</meta:user-defined>
    <meta:user-defined meta:name="DCTERMS.W3CDTF/DCTERMS.available">2024-10-17</meta:user-defined>
    <meta:user-defined meta:name="DCTERMS.W3CDTF/OVERHEIDop.jaargang">2024</meta:user-defined>
    <meta:user-defined meta:name="OVERHEIDop.publicationIssue">438513</meta:user-defined>
    <meta:user-defined meta:name="OVERHEIDop.GmbID/DC.identifier">gmb-2024-438513</meta:user-defined>
    <meta:user-defined meta:name="OVERHEIDop.versieInformatie"/>
  </office:meta>
</office:document-meta>
</file>