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opbouw ijsbaan, Pastoorsdijk 11a te Plasmolen van 14 december 2024 t/m 11 januar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pbouw ijsbaan, Pastoorsdijk 11a te Plasmolen van 14 december 2024 t/m 11 januari 2025. De vergunning is verzonden op 14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51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opbouw ijsbaan, Pastoorsdijk 11 a te Plasmolen van 14 december 2024 t/m 11 januari 2025 </meta:user-defined>
    <dc:language>nl</dc:language>
    <meta:user-defined meta:name="OVERHEIDop.locatietype/OVERHEIDop.gebiedsmarkering">Adres</meta:user-defined>
    <meta:user-defined meta:name="DC.title">Algemeen plaatselijke verordening: APV vergunning verleend voor opbouw ijsbaan, Pastoorsdijk 11a te Plasmolen van 14 december 2024 t/m 11 januari 2025</meta:user-defined>
    <meta:user-defined meta:name="DCTERMS.W3CDTF/DCTERMS.available">2024-10-18</meta:user-defined>
    <meta:user-defined meta:name="DCTERMS.W3CDTF/OVERHEIDop.jaargang">2024</meta:user-defined>
    <meta:user-defined meta:name="OVERHEIDop.publicationIssue">438512</meta:user-defined>
    <meta:user-defined meta:name="OVERHEIDop.GmbID/DC.identifier">gmb-2024-438512</meta:user-defined>
    <meta:user-defined meta:name="OVERHEIDop.versieInformatie"/>
  </office:meta>
</office:document-meta>
</file>