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aan de voor- en rechterzijde van de woning Johan van der Poortenlaan 18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- en re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 van der Poortenlaan 18  </text:p>
            <text:p text:style-name="common-al">3201 M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815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5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8154</meta:user-defined>
    <meta:user-defined meta:name="DCTERMS.abstract">Het plaatsen van een dakkapel aan de voor- en re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voor- en rechterzijde van de woning Johan van der Poortenlaan 18, 3201 MC Spijkeniss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10</meta:user-defined>
    <meta:user-defined meta:name="OVERHEIDop.GmbID/DC.identifier">gmb-2024-438510</meta:user-defined>
    <meta:user-defined meta:name="OVERHEIDop.versieInformatie"/>
  </office:meta>
</office:document-meta>
</file>