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ondergrondse recyclekelder, Rooseveltstraat 84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303</text:p>
            <text:p text:style-name="common-al">
            <text:span text:style-name="nadrukvet">Ingekomen:</text:span> 28-12-2023</text:p>
            <text:p text:style-name="common-al">
            <text:span text:style-name="nadrukvet">Locatie:</text:span> Rooseveltstraat 84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303" xlink:type="simple">publicatiesomgevingsvergunningen@leiden.nl</text:a> de volgende gegevens:</text:p>
            <text:p text:style-name="common-al">-het kenmerk van de aanvraag: Z/23/36193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8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9303</meta:user-defined>
    <meta:user-defined meta:name="DCTERMS.abstract">plaatsen van ondergrondse recyclekelder</meta:user-defined>
    <dc:language>nl</dc:language>
    <meta:user-defined meta:name="OVERHEIDop.locatietype/OVERHEIDop.gebiedsmarkering">Punt</meta:user-defined>
    <meta:user-defined meta:name="DC.title">Aanvraag omgevingsvergunning, plaatsen van ondergrondse recyclekelder, Rooseveltstraat 84 2321BM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312_GFO_ZAKEN_805931_8294137_17037668...|exb-2024-315</meta:user-defined>
    <meta:user-defined meta:name="OVERHEIDop.publicationIssue">4385</meta:user-defined>
    <meta:user-defined meta:name="OVERHEIDop.GmbID/DC.identifier">gmb-2024-4385</meta:user-defined>
    <meta:user-defined meta:name="OVERHEIDop.versieInformatie"/>
  </office:meta>
</office:document-meta>
</file>