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Winston Bistro Bar Eindhoven ; wijziging leidinggevende, Stratumseind 93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713 </text:p>
            <text:p text:style-name="common-al"> Omschrijving: horecabedrijf Winston Bistro Bar Eindhoven ; wijziging leidinggeven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93 5611ER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5-10-2024 </text:p>
            <text:p text:style-name="common-al"> Heeft u direct belang bij deze beslissing? Dan kunt u binnen zes weken, na 15-10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49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9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9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713</meta:user-defined>
    <meta:user-defined meta:name="DCTERMS.abstract">horecabedrijf Winston Bistro Bar Eindhoven ; wijziging leidinggevende</meta:user-defined>
    <dc:language>nl</dc:language>
    <meta:user-defined meta:name="OVERHEIDop.locatietype/OVERHEIDop.gebiedsmarkering">Punt</meta:user-defined>
    <meta:user-defined meta:name="DC.title">Besluit: horecabedrijf Winston Bistro Bar Eindhoven ; wijziging leidinggevende, Stratumseind 93 5611ER Eindhov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498</meta:user-defined>
    <meta:user-defined meta:name="OVERHEIDop.GmbID/DC.identifier">gmb-2024-438498</meta:user-defined>
    <meta:user-defined meta:name="OVERHEIDop.versieInformatie"/>
  </office:meta>
</office:document-meta>
</file>