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erlengde Luijtenstraat 32, 2941CH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Omgevingsdienst Midden-Holland (ODMH) namens de gemeente Krimpenerwaard een melding ontvangen ter plaatse van de Verlengde Luijtenstraat 32, 2941CH Lekkerkerk.</text:p>
            <text:p text:style-name="common-al">Dit betreft: het opslaan van goederen.</text:p>
            <text:p text:style-name="common-al">De melding is geregistreerd onder kenmerk 2024-000199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849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9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19950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Verlengde Luijtenstraat 32, 2941CH Lekk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96</meta:user-defined>
    <meta:user-defined meta:name="OVERHEIDop.GmbID/DC.identifier">gmb-2024-438496</meta:user-defined>
    <meta:user-defined meta:name="OVERHEIDop.versieInformatie"/>
  </office:meta>
</office:document-meta>
</file>