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rommelmarkt in gemeenschapshuis de Wieken door CV de Meulenwiekers op 30 maart 2025 te Mol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rommelmarkt door CV de Meulenwiekers in gemeenschapshuis De Wieken in Molenhoek op 30 maart 2025. De vergunning is verzonden op 7 oktober 2024. </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849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9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9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rommelmarkt in gemeenschapshuis de Wieken door CV de Meulenwiekers op 30 maart 2025 te Molenhoek</meta:user-defined>
    <dc:language>nl</dc:language>
    <meta:user-defined meta:name="OVERHEIDop.locatietype/OVERHEIDop.gebiedsmarkering">Adres</meta:user-defined>
    <meta:user-defined meta:name="DC.title">Algemeen plaatselijke verordening: APV vergunning verleend voor rommelmarkt in gemeenschapshuis de Wieken door CV de Meulenwiekers op 30 maart 2025 te Molenhoek.</meta:user-defined>
    <meta:user-defined meta:name="DCTERMS.W3CDTF/DCTERMS.available">2024-10-18</meta:user-defined>
    <meta:user-defined meta:name="DCTERMS.W3CDTF/OVERHEIDop.jaargang">2024</meta:user-defined>
    <meta:user-defined meta:name="OVERHEIDop.publicationIssue">438494</meta:user-defined>
    <meta:user-defined meta:name="OVERHEIDop.GmbID/DC.identifier">gmb-2024-438494</meta:user-defined>
    <meta:user-defined meta:name="OVERHEIDop.versieInformatie"/>
  </office:meta>
</office:document-meta>
</file>