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 Zwaluw 137, 3641T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een dakopbouw op locatie Zwaluw 137, 3641T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998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oktober 2024. De gemeente neemt daarover waarschijnlijk uiterlijk 28 nov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84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98</meta:user-defined>
    <meta:user-defined meta:name="DCTERMS.abstract">Betreft: Aanvraag op locatie  Zwaluw 137, 3641T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 Zwaluw 137, 3641TB Mij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91</meta:user-defined>
    <meta:user-defined meta:name="OVERHEIDop.GmbID/DC.identifier">gmb-2024-438491</meta:user-defined>
    <meta:user-defined meta:name="OVERHEIDop.versieInformatie"/>
  </office:meta>
</office:document-meta>
</file>