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e764af85-b808-4ba8-983d-ee00cec4a7de.png" manifest:media-type="image/x-eps"/>
  <manifest:file-entry manifest:full-path="Pictures/Oostkade11OudBeijerlandi54fb3dc0-d17f-4299-9cfa-a9166eae1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Oostkade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Oostkade 11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5 okto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e764af85-b808-4ba8-983d-ee00cec4a7de.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6mm"><draw:image xlink:href="Pictures/Oostkade11OudBeijerlandi54fb3dc0-d17f-4299-9cfa-a9166eae174c.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48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Oostkade 11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Oostkade Oud-Beijerland</meta:user-defined>
    <meta:user-defined meta:name="DCTERMS.W3CDTF/DCTERMS.available">2024-10-17</meta:user-defined>
    <meta:user-defined meta:name="DCTERMS.W3CDTF/OVERHEIDop.jaargang">2024</meta:user-defined>
    <meta:user-defined meta:name="OVERHEIDop.publicationIssue">438489</meta:user-defined>
    <meta:user-defined meta:name="OVERHEIDop.GmbID/DC.identifier">gmb-2024-438489</meta:user-defined>
    <meta:user-defined meta:name="OVERHEIDop.versieInformatie"/>
  </office:meta>
</office:document-meta>
</file>