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standplaats voor verkoop van oliebollen op de parkeerplaats t.h.v. de van Hogendorpweg 6 op 31 december 2024 op de locatie Van Hoogendorpweg Alblasserdam zaaknummer Z-24-450500</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standplaats voor verkoop van oliebollen op de parkeerplaats t.h.v. de van Hogendorpweg 6 op 31 december 2024 op de locatie Van Hoogendorpweg Alblasserdam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4 nov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38486</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486</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486</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standplaats voor verkoop van oliebollen op de parkeerplaats t.h.v. de van Hogendorpweg 6 op 31 december 2024 op de locatie Van Hoogendorpweg Alblasserdam zaaknummer Z-24-450500</meta:user-defined>
    <meta:user-defined meta:name="DCTERMS.W3CDTF/DCTERMS.available">2024-10-17</meta:user-defined>
    <meta:user-defined meta:name="DCTERMS.W3CDTF/OVERHEIDop.jaargang">2024</meta:user-defined>
    <meta:user-defined meta:name="OVERHEIDop.publicationIssue">438486</meta:user-defined>
    <meta:user-defined meta:name="OVERHEIDop.GmbID/DC.identifier">gmb-2024-438486</meta:user-defined>
    <meta:user-defined meta:name="OVERHEIDop.versieInformatie"/>
  </office:meta>
</office:document-meta>
</file>