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Someren maakt bekend dat er een melding voor een milieubelastende activiteit ingevolge het Besluit activiteiten leefomgeving (Bal) is ontvangen van:</text:p>
            <text:p text:style-name="common-al">het bedrijf melkveebedrijf Oudshoorn gelegen aan Stevensvaartje 9 te Someren, voor het veranderen van dieraantallen in combinatie met het veranderen van de huisvestingssystem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2153 gekoppeld. </text:p>
            <text:p text:style-name="common-al">Eindhoven, 17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848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2153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80</meta:user-defined>
    <meta:user-defined meta:name="OVERHEIDop.GmbID/DC.identifier">gmb-2024-438480</meta:user-defined>
    <meta:user-defined meta:name="OVERHEIDop.versieInformatie"/>
  </office:meta>
</office:document-meta>
</file>